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APV / Montforterweg 17, 6067 GC te Linne / Maasgouw / verzonden 18 augustus 2020 / het aanleggen van een nieuwe uitwe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37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7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7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845.629 351695.477</meta:user-defined>
    <meta:user-defined meta:name="DC.title">Aanvraag melding APV / Montforterweg 17, 6067 GC te Linne / Maasgouw / verzonden 18 augustus 2020 / het aanleggen van een nieuwe uitweg aan de achterzijde van de woning</meta:user-defined>
    <meta:user-defined meta:name="OVERHEID.PostcodeHuisnummer/OVERHEIDop.postcodeHuisnummer">6067GC 17</meta:user-defined>
    <meta:user-defined meta:name="OVERHEIDop.straatnaam">Montforterweg</meta:user-defined>
    <meta:user-defined meta:name="OVERHEIDop.woonplaats">Linn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5374</meta:user-defined>
    <meta:user-defined meta:name="OVERHEIDop.GmbID/DC.identifier">gmb-2020-215374</meta:user-defined>
    <meta:user-defined meta:name="OVERHEIDop.versieInformatie"/>
  </office:meta>
</office:document-meta>
</file>