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ften 8 te Haren, 9751 WC Groningen – we willen graag bredere inrit voor onze oprit realiseren. huidige situatie geeft inrit 3,5 meter. we zouden dit graag tot 5 meter willen verbreden om zo meerdere auto's op eigen terrein te kunnen parkeren (verzenddatum 13-08-2020, dossiernummer 2020735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36.19 577677.927</meta:user-defined>
    <meta:user-defined meta:name="DC.title">Verleende omgevingsvergunning: Hoften 8 te Haren, 9751 WC Groningen – we willen graag bredere inrit voor onze oprit realiseren. huidige situatie geeft inrit 3,5 meter. we zouden dit graag tot 5 meter willen verbreden om zo meerdere auto's op eigen terrein te kunnen parkeren (verzenddatum 13-08-2020, dossiernummer 202073529H)</meta:user-defined>
    <meta:user-defined meta:name="OVERHEID.PostcodeHuisnummer/OVERHEIDop.postcodeHuisnummer">9751WC 8</meta:user-defined>
    <meta:user-defined meta:name="OVERHEIDop.straatnaam">Hoften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73</meta:user-defined>
    <meta:user-defined meta:name="OVERHEIDop.GmbID/DC.identifier">gmb-2020-215373</meta:user-defined>
    <meta:user-defined meta:name="OVERHEIDop.versieInformatie"/>
  </office:meta>
</office:document-meta>
</file>