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ging beslistermijn omgevingsvergunning - wijzigen van het gebruik van een deel van het pand t.b.v. wonen en het samenvoegen van de 1e en zolderverdieping naar een zelfstandige woning en het wijzigen van de raamkozijnen - Anton Mauvestraat 17 A,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Besluit tot verlengen beslistermijn, Anton Mauvestraat 17 A, wijzigen van het gebruik van een deel van het pand t.b.v. wonen en het samenvoegen van de 1e en zolderverdieping naar een zelfstandige woning en het wijzigen van de raamkozijnen, Rechtsmiddel: Geen. Ter informatie</text:p>
            <text:p text:style-name="common-al">Stadsberichten, 19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3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mersfoort</meta:user-defined>
    <meta:user-defined meta:name="OVERHEID.Informatietype/DC.type">officiële publicatie</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5667</meta:user-defined>
    <dc:language>nl</dc:language>
    <meta:user-defined meta:name="OVERHEID.EPSG28992/DC.spatial">155428.34 462263.37</meta:user-defined>
    <meta:user-defined meta:name="DC.title">Gemeente Amersfoort, Vermeer-/Leusderkwartier - verlenging beslistermijn omgevingsvergunning - wijzigen van het gebruik van een deel van het pand t.b.v. wonen en het samenvoegen van de 1e en zolderverdieping naar een zelfstandige woning en het wijzigen van de raamkozijnen - Anton Mauvestraat 17 A, Amersfoort</meta:user-defined>
    <meta:user-defined meta:name="OVERHEID.PostcodeHuisnummer/OVERHEIDop.postcodeHuisnummer">3817DL 17</meta:user-defined>
    <meta:user-defined meta:name="OVERHEIDop.straatnaam">Anton Mauvestraat</meta:user-defined>
    <meta:user-defined meta:name="OVERHEIDop.woonplaats">Amersfoort</meta:user-defined>
    <meta:user-defined meta:name="DCTERMS.W3CDTF/DCTERMS.available">2020-08-26</meta:user-defined>
    <meta:user-defined meta:name="DCTERMS.W3CDTF/OVERHEIDop.jaargang">2020</meta:user-defined>
    <meta:user-defined meta:name="OVERHEIDop.publicationIssue">215371</meta:user-defined>
    <meta:user-defined meta:name="OVERHEIDop.GmbID/DC.identifier">gmb-2020-215371</meta:user-defined>
    <meta:user-defined meta:name="OVERHEIDop.versieInformatie"/>
  </office:meta>
</office:document-meta>
</file>