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Spengen 32a Kockengen, het verbreden van de landbouw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januari 2020</text:p>
            <text:p text:style-name="common-al">Dossiernummer: 19091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537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7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7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10</meta:user-defined>
    <dc:language>nl</dc:language>
    <meta:user-defined meta:name="OVERHEID.EPSG28992/DC.spatial">122852 463728</meta:user-defined>
    <meta:user-defined meta:name="DC.title">Geweigerde omgevingsvergunning voor Spengen 32a Kockengen, het verbreden van de landbouwbrug</meta:user-defined>
    <meta:user-defined meta:name="OVERHEID.PostcodeHuisnummer/OVERHEIDop.postcodeHuisnummer">3628EX 32a</meta:user-defined>
    <meta:user-defined meta:name="OVERHEIDop.straatnaam">Spengen</meta:user-defined>
    <meta:user-defined meta:name="OVERHEIDop.woonplaats">Kockenge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537</meta:user-defined>
    <meta:user-defined meta:name="OVERHEIDop.GmbID/DC.identifier">gmb-2020-21537</meta:user-defined>
    <meta:user-defined meta:name="OVERHEIDop.versieInformatie"/>
  </office:meta>
</office:document-meta>
</file>