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 - Stationsstraat 1 -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Stationsstraat 1, 6065 NL Montfort: het bouwen van een tijdelijke woonunit vanwege woningbrand. Indieningsdatum: 27 me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15368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368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368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3030.442 350580.871</meta:user-defined>
    <meta:user-defined meta:name="DC.title">Verlengde beslistermijn omgevingsvergunning - Stationsstraat 1 - Montfort</meta:user-defined>
    <meta:user-defined meta:name="OVERHEID.PostcodeHuisnummer/OVERHEIDop.postcodeHuisnummer">6065NL 1</meta:user-defined>
    <meta:user-defined meta:name="OVERHEIDop.straatnaam">Stationsstraat</meta:user-defined>
    <meta:user-defined meta:name="OVERHEIDop.woonplaats">Montfort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368</meta:user-defined>
    <meta:user-defined meta:name="OVERHEIDop.GmbID/DC.identifier">gmb-2020-215368</meta:user-defined>
    <meta:user-defined meta:name="OVERHEIDop.versieInformatie"/>
  </office:meta>
</office:document-meta>
</file>