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Walburgisstraat 33, 6109 RE te Ohé en Laak / Maasgouw / verzonden 20 augustus 2020 /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536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6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6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5435.177 347881.257</meta:user-defined>
    <meta:user-defined meta:name="DC.title">Verleende omgevingsvergunning / Walburgisstraat 33, 6109 RE te Ohé en Laak / Maasgouw / verzonden 20 augustus 2020 / het verbouwen van het woonhuis</meta:user-defined>
    <meta:user-defined meta:name="OVERHEID.PostcodeHuisnummer/OVERHEIDop.postcodeHuisnummer">6109RE 33</meta:user-defined>
    <meta:user-defined meta:name="OVERHEIDop.straatnaam">Walburgisstraat</meta:user-defined>
    <meta:user-defined meta:name="OVERHEIDop.woonplaats">Ohé en Laak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5366</meta:user-defined>
    <meta:user-defined meta:name="OVERHEIDop.GmbID/DC.identifier">gmb-2020-215366</meta:user-defined>
    <meta:user-defined meta:name="OVERHEIDop.versieInformatie"/>
  </office:meta>
</office:document-meta>
</file>