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Grevingaheerd 179, 9737 SL Groningen – vellen 3 bomen en 1 boom kandelaberen (verzenddatum 17-08-2020, dossiernummer 2020737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,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6 augustus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5365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365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365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5515.152 585341.238</meta:user-defined>
    <meta:user-defined meta:name="DC.title">Verleende omgevingsvergunning: Grevingaheerd 179, 9737 SL Groningen – vellen 3 bomen en 1 boom kandelaberen (verzenddatum 17-08-2020, dossiernummer 202073719)</meta:user-defined>
    <meta:user-defined meta:name="OVERHEID.PostcodeHuisnummer/OVERHEIDop.postcodeHuisnummer">9737SL 179</meta:user-defined>
    <meta:user-defined meta:name="OVERHEIDop.straatnaam">Grevingaheerd</meta:user-defined>
    <meta:user-defined meta:name="OVERHEIDop.woonplaats">Groningen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5365</meta:user-defined>
    <meta:user-defined meta:name="OVERHEIDop.GmbID/DC.identifier">gmb-2020-215365</meta:user-defined>
    <meta:user-defined meta:name="OVERHEIDop.versieInformatie"/>
  </office:meta>
</office:document-meta>
</file>