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ergieweg 10, 9743 AN Groningen – in gebruik nemen dakterras voor horecadoeleinden (verzenddatum 14-08-2020, dossiernummer 202073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41.667 581190.384</meta:user-defined>
    <meta:user-defined meta:name="OVERHEID.EPSG28992/DC.spatial">231857.256 581050.715</meta:user-defined>
    <meta:user-defined meta:name="DC.title">Verleende omgevingsvergunning: Energieweg 10, 9743 AN Groningen – in gebruik nemen dakterras voor horecadoeleinden (verzenddatum 14-08-2020, dossiernummer 202073605)</meta:user-defined>
    <meta:user-defined meta:name="OVERHEID.PostcodeHuisnummer/OVERHEIDop.postcodeHuisnummer">9743AN 9</meta:user-defined>
    <meta:user-defined meta:name="OVERHEID.PostcodeHuisnummer/OVERHEIDop.postcodeHuisnummer">9743DA 10</meta:user-defined>
    <meta:user-defined meta:name="OVERHEIDop.straatnaam">Energieweg</meta:user-defined>
    <meta:user-defined meta:name="OVERHEIDop.straatnaam">Suikerlaan</meta:user-defined>
    <meta:user-defined meta:name="OVERHEIDop.woonplaats">Groninge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61</meta:user-defined>
    <meta:user-defined meta:name="OVERHEIDop.GmbID/DC.identifier">gmb-2020-215361</meta:user-defined>
    <meta:user-defined meta:name="OVERHEIDop.versieInformatie"/>
  </office:meta>
</office:document-meta>
</file>