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itissenweg (sectie H nr. 1306), 6051 – te Maasbracht / Maasgouw / verzonden 14 augustus 2020 / het aanbrengen van AC/HV drainages aan de bestaande PPS pijp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6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857.652 349866.023</meta:user-defined>
    <meta:user-defined meta:name="DC.title">Verleende omgevingsvergunning / Heitissenweg (sectie H nr. 1306), 6051 – te Maasbracht / Maasgouw / verzonden 14 augustus 2020 / het aanbrengen van AC/HV drainages aan de bestaande PPS pijpleiding</meta:user-defined>
    <meta:user-defined meta:name="OVERHEID.PostcodeHuisnummer/OVERHEIDop.postcodeHuisnummer">6051HE 9</meta:user-defined>
    <meta:user-defined meta:name="OVERHEIDop.straatnaam">Sint Joosterweg</meta:user-defined>
    <meta:user-defined meta:name="OVERHEIDop.woonplaats">Maasbra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60</meta:user-defined>
    <meta:user-defined meta:name="OVERHEIDop.GmbID/DC.identifier">gmb-2020-215360</meta:user-defined>
    <meta:user-defined meta:name="OVERHEIDop.versieInformatie"/>
  </office:meta>
</office:document-meta>
</file>