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y Cheese: 8262 WN</text:span>
          </text:p>
            <text:p text:style-name="common-al">innemen van een standplaats op de woensdagen op het Hanzeplein in Kampen met ingang van 1 februari 2020. De standplaats wordt ingenomen voor de verkoop van kaas </text:p>
            <text:p text:style-name="common-al">(verzenddatum 21-0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3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17 508165</meta:user-defined>
    <meta:user-defined meta:name="DC.title">Verleende standplaatsvergunning Hanzeplein in Kampen</meta:user-defined>
    <meta:user-defined meta:name="OVERHEID.PostcodeHuisnummer/OVERHEIDop.postcodeHuisnummer">8262WN 37</meta:user-defined>
    <meta:user-defined meta:name="OVERHEIDop.straatnaam">Hanzeplein</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1536</meta:user-defined>
    <meta:user-defined meta:name="OVERHEIDop.GmbID/DC.identifier">gmb-2020-21536</meta:user-defined>
    <meta:user-defined meta:name="OVERHEIDop.versieInformatie"/>
  </office:meta>
</office:document-meta>
</file>