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doornlaan voor 26 tm 36 -HAM00 G 3844- in Vroomshoop kappen van 3 esdoorns (ontvangen 19-08-2020, zaaknummer 1700ESUITE3677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sdoornlaan voor 26 tm 36 -HAM00 G 3844- in Vroomshoop</text:p>
            <text:p text:style-name="common-al">Project: kappen van 3 esdoorns</text:p>
            <text:p text:style-name="common-al">Ingekomen: 19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35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3 esdoorns</meta:user-defined>
    <dc:language>nl</dc:language>
    <meta:user-defined meta:name="OVERHEID.EPSG28992/DC.spatial">234843.39170084 498016.319897044</meta:user-defined>
    <meta:user-defined meta:name="DC.title">Gemeente Twenterand - aanvraag omgevingsvergunning, Esdoornlaan voor 26 tm 36 -HAM00 G 3844- in Vroomshoop kappen van 3 esdoorns (ontvangen 19-08-2020, zaaknummer 1700ESUITE367722020)</meta:user-defined>
    <meta:user-defined meta:name="OVERHEID.PostcodeHuisnummer/OVERHEIDop.postcodeHuisnummer">7681HB 26</meta:user-defined>
    <meta:user-defined meta:name="OVERHEIDop.straatnaam">Esdoornlaan</meta:user-defined>
    <meta:user-defined meta:name="OVERHEIDop.woonplaats">Vroomshoo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56</meta:user-defined>
    <meta:user-defined meta:name="OVERHEIDop.GmbID/DC.identifier">gmb-2020-215356</meta:user-defined>
    <meta:user-defined meta:name="OVERHEIDop.versieInformatie"/>
  </office:meta>
</office:document-meta>
</file>