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Villa Bethulaweg 12, 6067 KA te Linne / Maasgouw / verzonden 14 augustus 2020 /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535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5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5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954.819 351807</meta:user-defined>
    <meta:user-defined meta:name="DC.title">Verleende omgevingsvergunning / Villa Bethulaweg 12, 6067 KA te Linne / Maasgouw / verzonden 14 augustus 2020 / het bouwen van een woonhuis</meta:user-defined>
    <meta:user-defined meta:name="OVERHEID.PostcodeHuisnummer/OVERHEIDop.postcodeHuisnummer">6067KA 18</meta:user-defined>
    <meta:user-defined meta:name="OVERHEIDop.straatnaam">Villa Bethulaweg</meta:user-defined>
    <meta:user-defined meta:name="OVERHEIDop.woonplaats">Linn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5352</meta:user-defined>
    <meta:user-defined meta:name="OVERHEIDop.GmbID/DC.identifier">gmb-2020-215352</meta:user-defined>
    <meta:user-defined meta:name="OVERHEIDop.versieInformatie"/>
  </office:meta>
</office:document-meta>
</file>