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iverse locaties over de gehele Gemeente Groningen, Groningen – vellen 186 bomen, kandelaberen 1 boom en knotten 18 bomen (onderhoud) (verzenddatum 12-08-2020, dossiernummer 2020736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35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5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5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17.714 581973.707</meta:user-defined>
    <meta:user-defined meta:name="DC.title">Verleende omgevingsvergunning: Diverse locaties over de gehele Gemeente Groningen, Groningen – vellen 186 bomen, kandelaberen 1 boom en knotten 18 bomen (onderhoud) (verzenddatum 12-08-2020, dossiernummer 202073666)</meta:user-defined>
    <meta:user-defined meta:name="OVERHEID.PostcodeHuisnummer/OVERHEIDop.postcodeHuisnummer">9712HN 1</meta:user-defined>
    <meta:user-defined meta:name="OVERHEIDop.straatnaam">Grote Markt</meta:user-defined>
    <meta:user-defined meta:name="OVERHEIDop.woonplaats">Gron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351</meta:user-defined>
    <meta:user-defined meta:name="OVERHEIDop.GmbID/DC.identifier">gmb-2020-215351</meta:user-defined>
    <meta:user-defined meta:name="OVERHEIDop.versieInformatie"/>
  </office:meta>
</office:document-meta>
</file>