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pad 15, 3124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heeft de gemeente een aanvraag ontvangen voor een omgevingsvergunning op locatie Veldpad 15, 3124VL te Schiedam. De aanvraag is geregistreerd onder zaaknummer 20OMGS223 en projectomschrijving: een aanpassing van de gevel (legaliseren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53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434.99 440305.94</meta:user-defined>
    <meta:user-defined meta:name="DC.title">Aanvraag omgevingsvergunning Veldpad 15, 3124VL te Schiedam</meta:user-defined>
    <meta:user-defined meta:name="OVERHEID.PostcodeHuisnummer/OVERHEIDop.postcodeHuisnummer">3124VL 15</meta:user-defined>
    <meta:user-defined meta:name="OVERHEIDop.straatnaam">Veldpad</meta:user-defined>
    <meta:user-defined meta:name="OVERHEIDop.woonplaats">Schied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341</meta:user-defined>
    <meta:user-defined meta:name="OVERHEIDop.GmbID/DC.identifier">gmb-2020-215341</meta:user-defined>
    <meta:user-defined meta:name="OVERHEIDop.versieInformatie"/>
  </office:meta>
</office:document-meta>
</file>