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uilweering 238, 9728 XB Groningen – vellen 1 boom (esdoorn) (verzenddatum 13-08-2020, dossiernummer 202074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80.261 579250.884</meta:user-defined>
    <meta:user-defined meta:name="DC.title">Verleende omgevingsvergunning: Bruilweering 238, 9728 XB Groningen – vellen 1 boom (esdoorn) (verzenddatum 13-08-2020, dossiernummer 202074782)</meta:user-defined>
    <meta:user-defined meta:name="OVERHEID.PostcodeHuisnummer/OVERHEIDop.postcodeHuisnummer">9728XB 258</meta:user-defined>
    <meta:user-defined meta:name="OVERHEIDop.straatnaam">Bruilweering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29</meta:user-defined>
    <meta:user-defined meta:name="OVERHEIDop.GmbID/DC.identifier">gmb-2020-215329</meta:user-defined>
    <meta:user-defined meta:name="OVERHEIDop.versieInformatie"/>
  </office:meta>
</office:document-meta>
</file>