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indestraat 9A in Reus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indestraat 9A in Reus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Zaaknummer:</text:span>
          </text:p>
            <text:p text:style-name="common-al">REU-2020-061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532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2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38.46 375015</meta:user-defined>
    <meta:user-defined meta:name="DC.title">Verlenging beslistermijn aanvraag omgevingsvergunning, Lindestraat 9A in Reusel, aanleggen van een uitrit</meta:user-defined>
    <meta:user-defined meta:name="OVERHEID.PostcodeHuisnummer/OVERHEIDop.postcodeHuisnummer">5541EK 9</meta:user-defined>
    <meta:user-defined meta:name="OVERHEIDop.straatnaam">Lindestraat</meta:user-defined>
    <meta:user-defined meta:name="OVERHEIDop.woonplaats">Reus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27</meta:user-defined>
    <meta:user-defined meta:name="OVERHEIDop.GmbID/DC.identifier">gmb-2020-215327</meta:user-defined>
    <meta:user-defined meta:name="OVERHEIDop.versieInformatie"/>
  </office:meta>
</office:document-meta>
</file>