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cheepmakerstraat 2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rimbergen De Heul Staalbouw B.V., Scheepmakerstraat 27 te Katwijk. De melding gaat over veranderen van een productiebedrijf (zaaknummer 2020-008129). Het betreft de uitbreiding van de bestaande productiehal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81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532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8129</meta:user-defined>
    <meta:user-defined meta:name="DCTERMS.abstract">Het veranderen van een productiebedrijf.</meta:user-defined>
    <dc:language>nl</dc:language>
    <meta:user-defined meta:name="OVERHEID.EPSG28992/DC.spatial">89722.562 468229.709</meta:user-defined>
    <meta:user-defined meta:name="DC.title">Ingekomen melding Activiteitenbesluit milieubeheer - Scheepmakerstraat 27 te Katwijk</meta:user-defined>
    <meta:user-defined meta:name="OVERHEIDop.straatnaam">Scheepmakerstraat</meta:user-defined>
    <meta:user-defined meta:name="OVERHEIDop.woonplaats">Katwij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25</meta:user-defined>
    <meta:user-defined meta:name="OVERHEIDop.GmbID/DC.identifier">gmb-2020-215325</meta:user-defined>
    <meta:user-defined meta:name="OVERHEIDop.versieInformatie"/>
  </office:meta>
</office:document-meta>
</file>