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schouw Konings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wijkschouw in de Koningsbuurt vindt plaats op maandag 24 augustus 2020 om 16:30 uur. Wij starten de wijkschouw vanaf de speeltuin, Oude Trekweg. Vanwege Corona maatregelen is het niet toegestaan hier onaangemeld bij aan te sluiten. Wilt u meelopen? Meldt u aan bij a.attema@harlingen.nl. Heeft u eventueel nog vragen? Dit kunt u mailen aan a.attema@harlingen.nl. Houd voldoende afstand van elkaar en ga geen handen schudden. Blijf thuis als u klachten heef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8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5319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1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1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Openbare orde en veiligheid | Organisatie en beleid</meta:user-defined>
    <dc:language>nl</dc:language>
    <meta:user-defined meta:name="OVERHEID.Gemeente/DC.spatial">Harlingen</meta:user-defined>
    <meta:user-defined meta:name="OVERHEID.EPSG28992/DC.spatial">158342 576195</meta:user-defined>
    <meta:user-defined meta:name="DC.title">Wijkschouw Koningsbuurt</meta:user-defined>
    <meta:user-defined meta:name="OVERHEID.PostcodeHuisnummer/OVERHEIDop.postcodeHuisnummer">8861KK 15</meta:user-defined>
    <meta:user-defined meta:name="OVERHEIDop.straatnaam">Oude Trekweg</meta:user-defined>
    <meta:user-defined meta:name="OVERHEIDop.woonplaats">Harling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319</meta:user-defined>
    <meta:user-defined meta:name="OVERHEIDop.GmbID/DC.identifier">gmb-2020-215319</meta:user-defined>
    <meta:user-defined meta:name="OVERHEIDop.versieInformatie"/>
  </office:meta>
</office:document-meta>
</file>