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Oppersveldweg 11: legaliseren  bestaande kuilvoer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Oppersveldweg 11 </text:p>
            <text:p text:style-name="common-al">Project: het legaliseren van een bestaande kuilvoerplaat</text:p>
            <text:p text:style-name="common-al">Ingekomen: 04-08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531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legaliseren van een bestaande kuilvoerplaat</meta:user-defined>
    <dc:language>nl</dc:language>
    <meta:user-defined meta:name="OVERHEID.EPSG28992/DC.spatial">255716.000211941 490008.000461825</meta:user-defined>
    <meta:user-defined meta:name="DC.title">Gemeente Dinkelland - aanvraag omgevingsvergunning - Agelo, Oppersveldweg 11: legaliseren  bestaande kuilvoerplaat</meta:user-defined>
    <meta:user-defined meta:name="OVERHEID.PostcodeHuisnummer/OVERHEIDop.postcodeHuisnummer">7636RH 11</meta:user-defined>
    <meta:user-defined meta:name="OVERHEIDop.straatnaam">Oppersveldweg</meta:user-defined>
    <meta:user-defined meta:name="OVERHEIDop.woonplaats">Age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16</meta:user-defined>
    <meta:user-defined meta:name="OVERHEIDop.GmbID/DC.identifier">gmb-2020-215316</meta:user-defined>
    <meta:user-defined meta:name="OVERHEIDop.versieInformatie"/>
  </office:meta>
</office:document-meta>
</file>