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’t Sittert kavel 54 (sectie G nummer 372)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Sittert kavel 54 (sectie G nummer 372), 6077- kadastraal bekend gemeente Sint Odiliënberg: het bouwen van een woning. Datum aanvraag: 18 augustus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53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58.738 350083.947</meta:user-defined>
    <meta:user-defined meta:name="DC.title">Aangevraagde omgevingsvergunning – ’t Sittert kavel 54 (sectie G nummer 372) - Sint Odiliënberg</meta:user-defined>
    <meta:user-defined meta:name="OVERHEID.PostcodeHuisnummer/OVERHEIDop.postcodeHuisnummer">6077DA 2</meta:user-defined>
    <meta:user-defined meta:name="OVERHEIDop.straatnaam">Sophia de Pollartstraat</meta:user-defined>
    <meta:user-defined meta:name="OVERHEIDop.woonplaats">Sint Odiliënbe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10</meta:user-defined>
    <meta:user-defined meta:name="OVERHEIDop.GmbID/DC.identifier">gmb-2020-215310</meta:user-defined>
    <meta:user-defined meta:name="OVERHEIDop.versieInformatie"/>
  </office:meta>
</office:document-meta>
</file>