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Wijk- en dorpsgericht werken</text:p>
      <text:section text:name="zakelijke-mededeling_id1-3-2" text:style-name="zakelijke-mededeling">
        <text:section text:name="zakelijke-mededeling-tekst_id1-3-2-1" text:style-name="zakelijke-mededeling-tekst">
          <text:section text:name="tekst_id1-3-2-1-1" text:style-name="tekst">
            <text:p text:style-name="common-al">Wijk- en dorpsgericht werken betekent dat we werken vanuit de behoefte en identiteit van een wijk, dorp of stad. Iedereen geeft zelf aan waar de behoefte ligt, niet de overheid. Geen dorp, wijk of stad is hetzelfde en dat waarderen we. Dit betekent dat we constant op zoek gaan naar een oplossing op maat. Wat goed werkt in bijvoorbeeld Leerdam Oost werkt zeer waarschijnlijk niet in Lexmond. En dan gaat het niet alleen over het uiterlijk van een wijk, maar ook over een passende manier van communiceren en werken.</text:p>
            <text:p text:style-name="tussenkopcur">Wijkambassadeurs </text:p>
            <text:p text:style-name="common-al">De wijkambassadeurs zijn de brug tussen de inwoners en de gemeentelijke organisatie. We helpen inwoners op weg zonder dat zij op zoek moeten naar de juiste contactpersonen binnen de gemeente. Het team van wijkambassadeurs kent verschillende aandachtsgebieden:</text:p>
            <text:list text:style-name="id1-3-2-1-1-4">
              <text:list-item text:style-override="id1-3-2-1-1-4-1">
                <text:number>•</text:number>
                <text:p text:style-name="al">Laura de Graaff - Programmamanager Wijk- en Dorpsgericht werken</text:p>
              </text:list-item>
              <text:list-item text:style-override="id1-3-2-1-1-4-2">
                <text:number>•</text:number>
                <text:p text:style-name="al">Mark Mom - Lexmond, Hei- en Boeicop, Vianen Centrum, Hoef en Haag, Hagestein, Kedichem en Oosterwijk</text:p>
              </text:list-item>
              <text:list-item text:style-override="id1-3-2-1-1-4-3">
                <text:number>•</text:number>
                <text:p text:style-name="al">Nick van den Tol - Vianen Monnikenhof, Vianen De Hagen, Everdingen en Zijderveld</text:p>
              </text:list-item>
              <text:list-item text:style-override="id1-3-2-1-1-4-4">
                <text:number>•</text:number>
                <text:p text:style-name="al">Marjon van Driel - Leerdam West, Leerdam Oost, Leerdam Centrum en Schoonrewoerd</text:p>
              </text:list-item>
              <text:list-item text:style-override="id1-3-2-1-1-4-5">
                <text:number>•</text:number>
                <text:p text:style-name="al">Jan Ottevanger - Ameide, Tienhoven a/d Lek, Meerkerk, Nieuwland, Leerbroek, Leerdam Noord</text:p>
              </text:list-item>
            </text:list>
            <text:p text:style-name="tussenkopcur">Meer informatie</text:p>
            <text:p text:style-name="last-al">Heeft u vragen of wilt u contact opnemen met een van de wijkambassadeurs? Mail dan naar <text:a xlink:href="mailto:wijkambassadeurs@vijfheerenlanden.nl" xlink:type="simple">wijkambassadeurs@vijfheerenlan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Cultuur en recreatie | Organisatie en beleid</meta:user-defined>
    <dc:language>nl</dc:language>
    <meta:user-defined meta:name="OVERHEID.Gemeente/DC.spatial">Vijfheerenlanden</meta:user-defined>
    <meta:user-defined meta:name="DC.title">Gemeente Vijfheerenlanden - Wijk- en dorpsgericht werken</meta:user-defined>
    <meta:user-defined meta:name="DCTERMS.W3CDTF/DCTERMS.available">2020-01-03</meta:user-defined>
    <meta:user-defined meta:name="DCTERMS.W3CDTF/OVERHEIDop.jaargang">2020</meta:user-defined>
    <meta:user-defined meta:name="OVERHEIDop.publicationIssue">2153</meta:user-defined>
    <meta:user-defined meta:name="OVERHEIDop.GmbID/DC.identifier">gmb-2020-2153</meta:user-defined>
    <meta:user-defined meta:name="OVERHEIDop.versieInformatie"/>
  </office:meta>
</office:document-meta>
</file>