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6, 6017 AR te Thorn / Maasgouw / ingekomen 17 augustus 2020 / het uitbreiden van het logiesgedeelte binne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29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9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9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51.843 352502.232</meta:user-defined>
    <meta:user-defined meta:name="DC.title">Aanvraag omgevingsvergunning / Hoogstraat 6, 6017 AR te Thorn / Maasgouw / ingekomen 17 augustus 2020 / het uitbreiden van het logiesgedeelte binnen het bestaande gebouw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297</meta:user-defined>
    <meta:user-defined meta:name="OVERHEIDop.GmbID/DC.identifier">gmb-2020-215297</meta:user-defined>
    <meta:user-defined meta:name="OVERHEIDop.versieInformatie"/>
  </office:meta>
</office:document-meta>
</file>