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thagen 1a, 6191 PR Beek, het aanbrengen van gevelisolatie alsmede het vervangen van de kozijnen (Datum bekendmaking 25 augustus 2020, zaaknummer DSOMG02253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15289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8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8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5579.66 326294.77</meta:user-defined>
    <meta:user-defined meta:name="DC.title">Omgevingsvergunning verleend</meta:user-defined>
    <meta:user-defined meta:name="OVERHEID.PostcodeHuisnummer/OVERHEIDop.postcodeHuisnummer">6191PR 1</meta:user-defined>
    <meta:user-defined meta:name="OVERHEIDop.straatnaam">Printhagen</meta:user-defined>
    <meta:user-defined meta:name="OVERHEIDop.woonplaats">Beek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5289</meta:user-defined>
    <meta:user-defined meta:name="OVERHEIDop.GmbID/DC.identifier">gmb-2020-215289</meta:user-defined>
    <meta:user-defined meta:name="OVERHEIDop.versieInformatie"/>
  </office:meta>
</office:document-meta>
</file>