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realiseren van een bed en breakfast in bestaande hooimijt - Overlaat 6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realiseren van een bed en breakfast in bestaande hooimijt </text:p>
            <text:p text:style-name="common-al">                             (zaaknr.: Z/20/261746)</text:p>
            <text:p text:style-name="common-al">Locatie: Overlaat 6, 5438 NB Gassel</text:p>
            <text:p text:style-name="common-al">Datum ontvangen: 17 augustus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1528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8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8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2469 417240</meta:user-defined>
    <meta:user-defined meta:name="DC.title">Gemeente Grave– Omgevingsvergunning aangevraagd voor het realiseren van een bed en breakfast in bestaande hooimijt - Overlaat 6 Gassel</meta:user-defined>
    <meta:user-defined meta:name="OVERHEID.PostcodeHuisnummer/OVERHEIDop.postcodeHuisnummer">5438NB 6</meta:user-defined>
    <meta:user-defined meta:name="OVERHEIDop.straatnaam">Overlaat</meta:user-defined>
    <meta:user-defined meta:name="OVERHEIDop.woonplaats">Gasse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84</meta:user-defined>
    <meta:user-defined meta:name="OVERHEIDop.GmbID/DC.identifier">gmb-2020-215284</meta:user-defined>
    <meta:user-defined meta:name="OVERHEIDop.versieInformatie"/>
  </office:meta>
</office:document-meta>
</file>