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 Bovenke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isje Boompje Plantje: 8261 CC</text:span>
          </text:p>
            <text:p text:style-name="common-al">tulpenpluktuin rond de Bovenkerk op 6 en 7 maart 2020 </text:p>
            <text:p text:style-name="common-al">(verzenddatum 21-01-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2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54 507642</meta:user-defined>
    <meta:user-defined meta:name="DC.title">Verleende evenementenvergunning Rond Bovenkerk in Kampen</meta:user-defined>
    <meta:user-defined meta:name="OVERHEID.PostcodeHuisnummer/OVERHEIDop.postcodeHuisnummer">8261JX 26</meta:user-defined>
    <meta:user-defined meta:name="OVERHEIDop.straatnaam">Koornmarkt</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1528</meta:user-defined>
    <meta:user-defined meta:name="OVERHEIDop.GmbID/DC.identifier">gmb-2020-21528</meta:user-defined>
    <meta:user-defined meta:name="OVERHEIDop.versieInformatie"/>
  </office:meta>
</office:document-meta>
</file>