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van de bestaande garage - Annie Romein-Verschoorkd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uitbreiden van de bestaande garage </text:p>
            <text:p text:style-name="common-al">Met de adressering : Annie Romein-Verschoorkd 2, 3137 TS </text:p>
            <text:p text:style-name="common-al">Kenmerk : OVXINR-6739</text:p>
            <text:p text:style-name="common-al">Type aanvraag : vergunningaanvraag regulier behandelen</text:p>
            <text:p text:style-name="common-al">Datum ontvangst : 17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7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39</meta:user-defined>
    <dc:language>nl</dc:language>
    <meta:user-defined meta:name="OVERHEID.EPSG28992/DC.spatial">82555.858 439183.225</meta:user-defined>
    <meta:user-defined meta:name="DC.title">Gemeente Vlaardingen - aanvraag omgevingsvergunning - uitbreiden van de bestaande garage - Annie Romein-Verschoorkd 2, Vlaardingen</meta:user-defined>
    <meta:user-defined meta:name="OVERHEID.PostcodeHuisnummer/OVERHEIDop.postcodeHuisnummer">3137TS 2</meta:user-defined>
    <meta:user-defined meta:name="OVERHEIDop.straatnaam">Annie Romein-Verschoorkade</meta:user-defined>
    <meta:user-defined meta:name="OVERHEIDop.woonplaats">Vlaardin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278</meta:user-defined>
    <meta:user-defined meta:name="OVERHEIDop.GmbID/DC.identifier">gmb-2020-215278</meta:user-defined>
    <meta:user-defined meta:name="OVERHEIDop.versieInformatie"/>
  </office:meta>
</office:document-meta>
</file>