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restaureren van het kerkorgel van de dorpskerk - Comriekade 7 te Woubrugge, W2019/225 en W2020/004</text:p>
      <text:section text:name="zakelijke-mededeling_id1-3-2" text:style-name="zakelijke-mededeling">
        <text:section text:name="zakelijke-mededeling-tekst_id1-3-2-1" text:style-name="zakelijke-mededeling-tekst">
          <text:section text:name="tekst_id1-3-2-1-1" text:style-name="tekst">
            <text:p text:style-name="common-al">Verzenddatum: 20 augustus 2020</text:p>
            <text:p text:style-name="common-al">Activiteit: herstellen, gebruiken, laten gebruiken monument</text:p>
            <text:p text:style-name="common-al">De omgevingsvergunning is zonder inhoudelijke wijzigingen ten opzichte van het ontwerpplan verleend.</text:p>
            <text:p text:style-name="common-al">De omgevingsvergunning met bijbehorende stukken liggen met ingang van donderdag 27 augustus 2020 zes weken voor een ieder ter inzage in de publieksruimte van het gemeentehuis, Westeinde1 in Roelofarendsveen. Inzage is mogelijk gedurende de openingstijden, of op afspraak.</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last-al">Voor meer informatie kunt u contact opnemen met de Administratie VTH, tel. (071) 332 72 72, e-mail <text:span text:style-name="nadrukondlijn">info@kaagenbraassem.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27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7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7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770.33 464591.248</meta:user-defined>
    <meta:user-defined meta:name="DC.title">Kennisgeving verleende omgevingsvergunning voor het restaureren van het kerkorgel van de dorpskerk - Comriekade 7 te Woubrugge, W2019/225 en W2020/004</meta:user-defined>
    <meta:user-defined meta:name="OVERHEID.PostcodeHuisnummer/OVERHEIDop.postcodeHuisnummer">2481AD 7</meta:user-defined>
    <meta:user-defined meta:name="OVERHEIDop.straatnaam">Comriekade</meta:user-defined>
    <meta:user-defined meta:name="OVERHEIDop.woonplaats">Woubrugge</meta:user-defined>
    <meta:user-defined meta:name="DCTERMS.W3CDTF/DCTERMS.available">2020-08-26</meta:user-defined>
    <meta:user-defined meta:name="DCTERMS.W3CDTF/OVERHEIDop.jaargang">2020</meta:user-defined>
    <meta:user-defined meta:name="OVERHEIDop.publicationIssue">215270</meta:user-defined>
    <meta:user-defined meta:name="OVERHEIDop.GmbID/DC.identifier">gmb-2020-215270</meta:user-defined>
    <meta:user-defined meta:name="OVERHEIDop.versieInformatie"/>
  </office:meta>
</office:document-meta>
</file>