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32 (vernieuwen van een uitbouw, het plaatsen van ee); 671651; 01-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Florislaan 32 (vernieuwen van een uitbouw, het plaatsen van een dakkapel op het zijdakvlak en het wijzigen gevelopeningen in de achtergevel en zijgevel); 671651; 1-7-2020; Status: Verlengen Beslistermijn, gemeente Hilversum</text:span>
          </text:p>
            <text:p text:style-name="common-al"/>
            <text:p text:style-name="common-al">Datum verlenging: 20-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5269</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69</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269</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1651</meta:user-defined>
    <meta:user-defined meta:name="DCTERMS.abstract">vernieuwen van een uitbouw, het plaatsen van een dakkapel op het zijdakvlak en het wijzigen gevelopeningen in de achtergevel en zijgevel</meta:user-defined>
    <dc:language>nl</dc:language>
    <meta:user-defined meta:name="OVERHEID.EPSG28992/DC.spatial">140206.412 471459.343</meta:user-defined>
    <meta:user-defined meta:name="DC.title">Graaf Florislaan 32 (vernieuwen van een uitbouw, het plaatsen van ee); 671651; 01-07-20; Verlengen beslistermijn omgevingsvergunning</meta:user-defined>
    <meta:user-defined meta:name="OVERHEID.PostcodeHuisnummer/OVERHEIDop.postcodeHuisnummer">1217KM 32</meta:user-defined>
    <meta:user-defined meta:name="OVERHEIDop.straatnaam">Graaf Florislaan</meta:user-defined>
    <meta:user-defined meta:name="OVERHEIDop.woonplaats">Hilversum</meta:user-defined>
    <meta:user-defined meta:name="DCTERMS.W3CDTF/DCTERMS.available">2020-08-24</meta:user-defined>
    <meta:user-defined meta:name="DCTERMS.W3CDTF/OVERHEIDop.jaargang">2020</meta:user-defined>
    <meta:user-defined meta:name="OVERHEIDop.publicationIssue">215269</meta:user-defined>
    <meta:user-defined meta:name="OVERHEIDop.GmbID/DC.identifier">gmb-2020-215269</meta:user-defined>
    <meta:user-defined meta:name="OVERHEIDop.versieInformatie"/>
  </office:meta>
</office:document-meta>
</file>