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  Ootmarsum, Tichelwerk 4:  aanbrengen terreinverharding en ingebruikname gronden als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Tichelwerk 4 </text:p>
            <text:p text:style-name="common-al">Project: het aanbrengen van terreinverharding en ingebruikname gronden als camperplaats</text:p>
            <text:p text:style-name="common-al">Ingekomen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26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brengen van terreinverharding en ingebruikname gronden als camperplaats</meta:user-defined>
    <dc:language>nl</dc:language>
    <meta:user-defined meta:name="OVERHEID.EPSG28992/DC.spatial">256884.000212918 492184.000463065</meta:user-defined>
    <meta:user-defined meta:name="DC.title">Gemeente Dinkelland - omgevingsvergunning verlenging beslissingstermijn -  Ootmarsum, Tichelwerk 4:  aanbrengen terreinverharding en ingebruikname gronden als camperplaats</meta:user-defined>
    <meta:user-defined meta:name="OVERHEID.PostcodeHuisnummer/OVERHEIDop.postcodeHuisnummer">7631CJ 4</meta:user-defined>
    <meta:user-defined meta:name="OVERHEIDop.straatnaam">Tichelwerk</meta:user-defined>
    <meta:user-defined meta:name="OVERHEIDop.woonplaats">Ootmars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64</meta:user-defined>
    <meta:user-defined meta:name="OVERHEIDop.GmbID/DC.identifier">gmb-2020-215264</meta:user-defined>
    <meta:user-defined meta:name="OVERHEIDop.versieInformatie"/>
  </office:meta>
</office:document-meta>
</file>