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beleidsregels bijzondere bijstand gemeente Alkm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het bepaalde in artikel 35 van de Participatiewet; </text:p>
            <text:p text:style-name="al"/>
            <text:p text:style-name="al">
            <text:span text:style-name="nadrukvet">Besluit </text:span>
          </text:p>
            <text:p text:style-name="al"/>
            <text:p text:style-name="al">Vast te stellen de volgende wijziging van de beleidsregels bijzondere bijstand gemeente Alkmaar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De beleidsregels bijzondere bijstand gemeente Alkmaar worden als volgt gewijzigd:</text:p>
            <text:p text:style-name="al">A Aan artikel 23 worden twee leden toegevoegd luidende:</text:p>
            <text:p text:style-name="al"/>
            <text:p text:style-name="al">“4. Bijzondere bijstand kan worden verstrekt voor de eigen bijdrage in de kosten van kinderopvang op grond van de Wet kinderopvang voor zover het kind <text:span text:style-name="nadrukondlijn">niet </text:span>door de niet werkende of studerende ouder/partner opgevangen kan worden en maximaal voor de duur van een kalenderjaar. Hierna kan opnieuw een aanvraag worden ingediend”</text:p>
            <text:p text:style-name="al"/>
            <text:p text:style-name="al">“5. Bij de aanvraag als bedoeld in het vierde lid dient de ouder de beschikking kinderopvangtoeslag van de belastingdienst te overleggen waaruit de toekenning van de kinderopvangtoeslag blijkt”.<text:span text:style-name="nadruk"/>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bij besluit van burgemeester en wethouders d.d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525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5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5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1/xml/MC-DRP-Verordeningen-Web-CB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lkmaar</meta:user-defined>
    <meta:user-defined meta:name="OVERHEID.Gemeente/DCTERMS.publisher">Alkmaar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rt. 35 Participatiewet]|[1.0:v:BWBR0015703&amp;artikel=35</meta:user-defined>
    <meta:user-defined meta:name="DCTERMS.alternative">Beleidsregels bijzondere bijstand gemeente Alkmaar</meta:user-defined>
    <dc:language>nl</dc:language>
    <meta:user-defined meta:name="OVERHEID.Gemeente/DC.spatial">Alkmaar</meta:user-defined>
    <meta:user-defined meta:name="DC.title">Beleidsregel van het college va burgemeester en wethouders van de gemeente Alkmaar houdende regels omtrentbijzondere bijstand (Beleidsregels bijzondere bijstand gemeente Alkmaar)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259</meta:user-defined>
    <meta:user-defined meta:name="OVERHEIDop.betreftRegeling">CVDR451563_3</meta:user-defined>
    <meta:user-defined meta:name="xs:date/OVERHEIDop.startdatum">2020-08-27</meta:user-defined>
    <meta:user-defined meta:name="OVERHEIDop.GmbID/DC.identifier">gmb-2020-215259</meta:user-defined>
    <meta:user-defined meta:name="OVERHEIDop.versieInformatie"/>
  </office:meta>
</office:document-meta>
</file>