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ilverlaan 23, 9743 RC Groningen – verwijderen asbest (ontvangstdatum 12-08-2020, dossiernummer 202074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25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5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5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774.734 582270.337</meta:user-defined>
    <meta:user-defined meta:name="DC.title">Sloopmelding: Zilverlaan 23, 9743 RC Groningen – verwijderen asbest (ontvangstdatum 12-08-2020, dossiernummer 202074817)</meta:user-defined>
    <meta:user-defined meta:name="OVERHEID.PostcodeHuisnummer/OVERHEIDop.postcodeHuisnummer">9743RC 23</meta:user-defined>
    <meta:user-defined meta:name="OVERHEIDop.straatnaam">Zilverlaan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256</meta:user-defined>
    <meta:user-defined meta:name="OVERHEIDop.GmbID/DC.identifier">gmb-2020-215256</meta:user-defined>
    <meta:user-defined meta:name="OVERHEIDop.versieInformatie"/>
  </office:meta>
</office:document-meta>
</file>