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aalderweg 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lderweg 2, 6061 NV Posterholt: uitbreiden van de woning met een kangoeroewoning. Datum aanvraag: 18 augustus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525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93 349782.824</meta:user-defined>
    <meta:user-defined meta:name="DC.title">Aangevraagde omgevingsvergunning - Paalderweg 2 - Posterholt</meta:user-defined>
    <meta:user-defined meta:name="OVERHEID.PostcodeHuisnummer/OVERHEIDop.postcodeHuisnummer">6061NV 2</meta:user-defined>
    <meta:user-defined meta:name="OVERHEIDop.straatnaam">Paalderweg</meta:user-defined>
    <meta:user-defined meta:name="OVERHEIDop.woonplaats">Posterhol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53</meta:user-defined>
    <meta:user-defined meta:name="OVERHEIDop.GmbID/DC.identifier">gmb-2020-215253</meta:user-defined>
    <meta:user-defined meta:name="OVERHEIDop.versieInformatie"/>
  </office:meta>
</office:document-meta>
</file>