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rlengde Frederikstraat 36, 9724 NG Groningen – verwijderen asbest (ontvangstdatum 12-08-2020, dossiernummer 2020748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24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4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4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799.949 581131.771</meta:user-defined>
    <meta:user-defined meta:name="DC.title">Sloopmelding: Verlengde Frederikstraat 36, 9724 NG Groningen – verwijderen asbest (ontvangstdatum 12-08-2020, dossiernummer 202074811)</meta:user-defined>
    <meta:user-defined meta:name="OVERHEID.PostcodeHuisnummer/OVERHEIDop.postcodeHuisnummer">9724NG 36</meta:user-defined>
    <meta:user-defined meta:name="OVERHEIDop.straatnaam">Verlengde Frederikstraat</meta:user-defined>
    <meta:user-defined meta:name="OVERHEIDop.woonplaats">Gronin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245</meta:user-defined>
    <meta:user-defined meta:name="OVERHEIDop.GmbID/DC.identifier">gmb-2020-215245</meta:user-defined>
    <meta:user-defined meta:name="OVERHEIDop.versieInformatie"/>
  </office:meta>
</office:document-meta>
</file>