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c (Kappen van een ongezonde boom); 687707; 18-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oodweg 9 c (Kappen van een ongezonde boom); 687707; 18-8-2020; Status: Ingekomen, gemeente Hilversum</text:span>
          </text:p>
            <text:p text:style-name="common-al"/>
            <text:p text:style-name="common-al">Datum indiening aanvraag: 1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24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4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4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707</meta:user-defined>
    <meta:user-defined meta:name="DCTERMS.abstract">Kappen van een ongezonde boom</meta:user-defined>
    <dc:language>nl</dc:language>
    <meta:user-defined meta:name="OVERHEID.EPSG28992/DC.spatial">139060.562 472493.581</meta:user-defined>
    <meta:user-defined meta:name="DC.title">Doodweg 9 c (Kappen van een ongezonde boom); 687707; 18-08-20; Aanvraag omgevingsvergunning</meta:user-defined>
    <meta:user-defined meta:name="OVERHEID.PostcodeHuisnummer/OVERHEIDop.postcodeHuisnummer">1217AT 9</meta:user-defined>
    <meta:user-defined meta:name="OVERHEIDop.straatnaam">Doodweg</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244</meta:user-defined>
    <meta:user-defined meta:name="OVERHEIDop.GmbID/DC.identifier">gmb-2020-215244</meta:user-defined>
    <meta:user-defined meta:name="OVERHEIDop.versieInformatie"/>
  </office:meta>
</office:document-meta>
</file>