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reuvelslaan 2, 9721 WH Groningen – woonhuis met asbestplafond en diverse beplating (ontvangstdatum 13-08-2020, dossiernummer 202074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95.106 578540.381</meta:user-defined>
    <meta:user-defined meta:name="DC.title">Sloopmelding: Streuvelslaan 2, 9721 WH Groningen – woonhuis met asbestplafond en diverse beplating (ontvangstdatum 13-08-2020, dossiernummer 202074825)</meta:user-defined>
    <meta:user-defined meta:name="OVERHEID.PostcodeHuisnummer/OVERHEIDop.postcodeHuisnummer">9721WH 2</meta:user-defined>
    <meta:user-defined meta:name="OVERHEIDop.straatnaam">Streuvelslaa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40</meta:user-defined>
    <meta:user-defined meta:name="OVERHEIDop.GmbID/DC.identifier">gmb-2020-215240</meta:user-defined>
    <meta:user-defined meta:name="OVERHEIDop.versieInformatie"/>
  </office:meta>
</office:document-meta>
</file>