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Gorinchem - verlenging begunstigingstermijn dwangsombesluit - gericht tot onbekende overtreder(-s) tot afbraak en staken gebruik loods feestpaleis de drie vuisten - parallelweg 19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hebben op 3 maart 2020 o.a. besloten tot een dwangsombesluit, gericht tot onbekende overtreders, tot onder andere het staken en gestaakt houden en het afbreken en afgebroken houden van de loods (ook bekend als horecabedrijf “Feestpaleis De Drie Vuisten”), Parallelweg 19a te Gorinchem. </text:p>
            <text:p text:style-name="common-al">Dit besluit is op 10 maart 2020 algemeen bekend gemaakt in het Gemeenteblad van de gemeente Gorinchem en in de gemeenterubriek in de Stad Gorinchem van 10 maart 2020.</text:p>
            <text:p text:style-name="common-al">Burgemeester en wethouders van Gorinchem hebben besloten de begunstigingstermijnen in het dwangsombesluit van 3 maart 2020 te verlengen. De onbekende overtreders krijgen hiermee vanaf 3 augustus 2020 meer tijd om aan het dwangsombesluit te voldoen. </text:p>
            <text:p text:style-name="common-al">Samenvattend is besloten tot het verlengen van de begunstigingstermijnen door:</text:p>
            <text:list text:style-name="id1-3-2-1-1-5">
              <text:list-item text:style-override="id1-3-2-1-1-5-1">
                <text:number>1.</text:number>
                <text:p text:style-name="al">de begunstigingstermijn in de last, voor zover de last betrekking heeft op het gebouw van het feestpaleis De Drie Vuisten, met uitzondering van het zogenaamde cafégedeelte, te verlengen tot uiterlijk maandag 7 september 2020, en;</text:p>
              </text:list-item>
              <text:list-item text:style-override="id1-3-2-1-1-5-2">
                <text:number>2.</text:number>
                <text:p text:style-name="al">de begunstigingstermijn in de last, voor zover de last betrekking heeft op het zogenaamde cafégedeelte, te verlengen tot 2 weken te rekenen vanaf de verzenddatum van het besluit dat het college gaat nemen op een ingediende aanvraag omgevingsvergunning voor het bouwen van een kampgebouw op een andere locatie en binnen het in het bestemmingsplan opgenomen bouwvlak van het woonwagencentrum. </text:p>
              </text:list-item>
            </text:list>
            <text:p text:style-name="common-al">De rest van het dwangsombesluit van 3 maart 2020 blijft ongewijzigd. </text:p>
            <text:p text:style-name="common-al">Op grond van artikel 5:18 Wabo wordt aan dit gewijzigde dwangsombesluit zakelijke werking toegekend en wordt bepaald dat dit gewijzigde dwangsombesluit jegens een rechtsopvolger of verdere rechtsopvolger ten uitvoer kan worden gelegd. Dit onderdeel wordt ingeschreven in het gemeentelijke beperkingenregister, als bedoeld in de Wet kenbaarheid publiekrechtelijke beperkingen onroerende zaken. </text:p>
            <text:p text:style-name="common-al">Dit besluit wordt ook bekend gemaakt door aanplakking op de loods, Parallelweg 19a te Gorinchem en door bekendmaking in het Gemeenteblad. </text:p>
            <text:p text:style-name="common-al">Dit besluit ligt ter inzage op het Stadhuis tijdens openingsuren. </text:p>
            <text:p text:style-name="common-al">
            <text:span text:style-name="nadrukvet">Bezwaar maken</text:span>
          </text:p>
            <text:p text:style-name="common-al">Een belanghebbende kan tegen dit besluit een bezwaarschrift indienen binnen zes weken na deze bekendmaking.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last-al">Belanghebbenden die al bezwaar hebben gemaakt tegen het dwangsombesluit van 3 maart 2020 hoeven niet opnieuw bezwaar te maken. Op grond van artikel 6:19 van de Algemene wet bestuursrecht wordt dit bezwaar geacht mede te zijn gericht tegen dit wijzigings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23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3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3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114.89 427800.482</meta:user-defined>
    <meta:user-defined meta:name="DC.title">Gemeente Gorinchem - verlenging begunstigingstermijn dwangsombesluit - gericht tot onbekende overtreder(-s) tot afbraak en staken gebruik loods feestpaleis de drie vuisten - parallelweg 19a, gorinchem</meta:user-defined>
    <meta:user-defined meta:name="OVERHEID.PostcodeHuisnummer/OVERHEIDop.postcodeHuisnummer">4203NP 33</meta:user-defined>
    <meta:user-defined meta:name="OVERHEIDop.straatnaam">Parallelweg</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238</meta:user-defined>
    <meta:user-defined meta:name="OVERHEIDop.GmbID/DC.identifier">gmb-2020-215238</meta:user-defined>
    <meta:user-defined meta:name="OVERHEIDop.versieInformatie"/>
  </office:meta>
</office:document-meta>
</file>