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olsterlaan 4, 9742 KR Groningen – verwijderen asbest (ontvangstdatum 12-08-2020, dossiernummer 202074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23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3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3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883.456 583266.417</meta:user-defined>
    <meta:user-defined meta:name="DC.title">Sloopmelding: Poolsterlaan 4, 9742 KR Groningen – verwijderen asbest (ontvangstdatum 12-08-2020, dossiernummer 202074816)</meta:user-defined>
    <meta:user-defined meta:name="OVERHEID.PostcodeHuisnummer/OVERHEIDop.postcodeHuisnummer">9742KR 4</meta:user-defined>
    <meta:user-defined meta:name="OVERHEIDop.straatnaam">Poolsterlaan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236</meta:user-defined>
    <meta:user-defined meta:name="OVERHEIDop.GmbID/DC.identifier">gmb-2020-215236</meta:user-defined>
    <meta:user-defined meta:name="OVERHEIDop.versieInformatie"/>
  </office:meta>
</office:document-meta>
</file>