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Stationsplein 1 7607GD Almelo, [AML01A06652] Ambt-Almelo A 6652, STATIONSPLEIN 1, het realiseren van een opslagvoorziening voor gas en zuurstof spoorwegemplacemen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7-2020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23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opslagvoorziening voor gas en zuurstof spoorwegemplacement Almelo</meta:user-defined>
    <dc:language>nl</dc:language>
    <meta:user-defined meta:name="OVERHEID.EPSG28992/DC.spatial">241449.000199271 486209.000459988</meta:user-defined>
    <meta:user-defined meta:name="DC.title">Ingediende omgevingsvergunning, Stationsplein 1 7607GD Almelo, [AML01A06652] Ambt-Almelo A 6652, STATIONSPLEIN 1, het realiseren van een opslagvoorziening voor gas en zuurstof spoorwegemplacement Almelo</meta:user-defined>
    <meta:user-defined meta:name="OVERHEID.PostcodeHuisnummer/OVERHEIDop.postcodeHuisnummer">7607GD 1</meta:user-defined>
    <meta:user-defined meta:name="OVERHEIDop.straatnaam">Stationsplein</meta:user-defined>
    <meta:user-defined meta:name="OVERHEIDop.woonplaats">Al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35</meta:user-defined>
    <meta:user-defined meta:name="OVERHEIDop.GmbID/DC.identifier">gmb-2020-215235</meta:user-defined>
    <meta:user-defined meta:name="OVERHEIDop.versieInformatie"/>
  </office:meta>
</office:document-meta>
</file>