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stelterrein gelegen direct ten zuiden van het Hoofdstation Groningen, Groningen – verwijderen meerdere asbestrestanten op hoofdstation Groningen (ontvangstdatum 16-08-2020, dossiernummer 202074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06.623 580951.582</meta:user-defined>
    <meta:user-defined meta:name="DC.title">Sloopmelding: opstelterrein gelegen direct ten zuiden van het Hoofdstation Groningen, Groningen – verwijderen meerdere asbestrestanten op hoofdstation Groningen (ontvangstdatum 16-08-2020, dossiernummer 202074863)</meta:user-defined>
    <meta:user-defined meta:name="OVERHEID.PostcodeHuisnummer/OVERHEIDop.postcodeHuisnummer">9725HK 2</meta:user-defined>
    <meta:user-defined meta:name="OVERHEIDop.straatnaam">Hoornsediep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32</meta:user-defined>
    <meta:user-defined meta:name="OVERHEIDop.GmbID/DC.identifier">gmb-2020-215232</meta:user-defined>
    <meta:user-defined meta:name="OVERHEIDop.versieInformatie"/>
  </office:meta>
</office:document-meta>
</file>