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de gevel</text:p>
            <text:p text:style-name="common-al">(ontvangstdatum 13-01-2020, zaaknummer 46182020):     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06 508003</meta:user-defined>
    <meta:user-defined meta:name="DC.title">Aanvraag omgevingsvergunning IJsselkade 44 in Kampen</meta:user-defined>
    <meta:user-defined meta:name="OVERHEID.PostcodeHuisnummer/OVERHEIDop.postcodeHuisnummer">8261AE 44</meta:user-defined>
    <meta:user-defined meta:name="OVERHEIDop.straatnaam">IJsselkade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3</meta:user-defined>
    <meta:user-defined meta:name="OVERHEIDop.GmbID/DC.identifier">gmb-2020-21523</meta:user-defined>
    <meta:user-defined meta:name="OVERHEIDop.versieInformatie"/>
  </office:meta>
</office:document-meta>
</file>