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rote Gang 1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heeft de gemeente Westerkwartier een melding ontvangen voor activiteiten waarvoor geen vergunningplicht geldt op de locatie Grote Gang 1 in Saaksum. De melding is geregistreerd onder zaaknummer Z2020032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22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729 592409</meta:user-defined>
    <meta:user-defined meta:name="DC.title">Kennisgeving ontvangst sloopmelding - Grote Gang 1 in Saaksum</meta:user-defined>
    <meta:user-defined meta:name="OVERHEID.PostcodeHuisnummer/OVERHEIDop.postcodeHuisnummer">9886PE 1</meta:user-defined>
    <meta:user-defined meta:name="OVERHEIDop.straatnaam">Grote Gang</meta:user-defined>
    <meta:user-defined meta:name="OVERHEIDop.woonplaats">Saaksu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27</meta:user-defined>
    <meta:user-defined meta:name="OVERHEIDop.GmbID/DC.identifier">gmb-2020-215227</meta:user-defined>
    <meta:user-defined meta:name="OVERHEIDop.versieInformatie"/>
  </office:meta>
</office:document-meta>
</file>