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cob Catsstraat 3, 9716 GA Groningen – verwijderen asbest (ontvangstdatum 14-08-2020, dossiernummer 202074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22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2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2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09.007 583553.135</meta:user-defined>
    <meta:user-defined meta:name="DC.title">Sloopmelding: Jacob Catsstraat 3, 9716 GA Groningen – verwijderen asbest (ontvangstdatum 14-08-2020, dossiernummer 202074840)</meta:user-defined>
    <meta:user-defined meta:name="OVERHEID.PostcodeHuisnummer/OVERHEIDop.postcodeHuisnummer">9716GA 3</meta:user-defined>
    <meta:user-defined meta:name="OVERHEIDop.straatnaam">Jacob Catsstraat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223</meta:user-defined>
    <meta:user-defined meta:name="OVERHEIDop.GmbID/DC.identifier">gmb-2020-215223</meta:user-defined>
    <meta:user-defined meta:name="OVERHEIDop.versieInformatie"/>
  </office:meta>
</office:document-meta>
</file>