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 Baart De La Faillestr 33c, 9713 JC Groningen – verwijderen asbest (ontvangstdatum 12-08-2020, dossiernummer 202074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12.961 582883.304</meta:user-defined>
    <meta:user-defined meta:name="DC.title">Sloopmelding: J Baart De La Faillestr 33c, 9713 JC Groningen – verwijderen asbest (ontvangstdatum 12-08-2020, dossiernummer 202074794)</meta:user-defined>
    <meta:user-defined meta:name="OVERHEID.PostcodeHuisnummer/OVERHEIDop.postcodeHuisnummer">9713JC 33</meta:user-defined>
    <meta:user-defined meta:name="OVERHEIDop.straatnaam">J. Baart de la Faillestraa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20</meta:user-defined>
    <meta:user-defined meta:name="OVERHEIDop.GmbID/DC.identifier">gmb-2020-215220</meta:user-defined>
    <meta:user-defined meta:name="OVERHEIDop.versieInformatie"/>
  </office:meta>
</office:document-meta>
</file>