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uitbreiden van het gewijzigde gebruik van een pand tot kliniek - Edisonweg 3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Edisonweg 30, 4207 HG</text:span>
          </text:p>
            <text:p text:style-name="common-al">het uitbreiden van het gewijzigde gebruik van een pand tot kliniek,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Welstandscommissie</text:span>
          </text:p>
            <text:p text:style-name="common-al">De welstandscommissie vergadert op woensdag, 26-08-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21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1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1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33.964 428198.035</meta:user-defined>
    <meta:user-defined meta:name="DC.title">Gemeente Gorinchem - verlenging beslistermijn omgevingsvergunning - uitbreiden van het gewijzigde gebruik van een pand tot kliniek - Edisonweg 30, Gorinchem</meta:user-defined>
    <meta:user-defined meta:name="OVERHEID.PostcodeHuisnummer/OVERHEIDop.postcodeHuisnummer">4207HG 30</meta:user-defined>
    <meta:user-defined meta:name="OVERHEIDop.straatnaam">Edisonweg</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219</meta:user-defined>
    <meta:user-defined meta:name="OVERHEIDop.GmbID/DC.identifier">gmb-2020-215219</meta:user-defined>
    <meta:user-defined meta:name="OVERHEIDop.versieInformatie"/>
  </office:meta>
</office:document-meta>
</file>