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denstraat 21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een besluit genomen op de aanvraag met zaaknummer Z-HZ_WABO-2020-000391 en DMS 099487750 voor een omgevingsvergunning op locatie Lindenstraat 21 te Berg en Terblijt. De vergunning is toegekend. Het besluit betreft het plaatsen van betonnen keerwanden tbv de waterker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5212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1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1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290 318302</meta:user-defined>
    <meta:user-defined meta:name="DC.title">Kennisgeving besluit op aanvraag omgevingsvergunning Lindenstraat 21 te Berg en Terblijt</meta:user-defined>
    <meta:user-defined meta:name="OVERHEID.PostcodeHuisnummer/OVERHEIDop.postcodeHuisnummer">6325PA 21</meta:user-defined>
    <meta:user-defined meta:name="OVERHEIDop.straatnaam">Lindenstraat</meta:user-defined>
    <meta:user-defined meta:name="OVERHEIDop.woonplaats">Berg en Terblijt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212</meta:user-defined>
    <meta:user-defined meta:name="OVERHEIDop.GmbID/DC.identifier">gmb-2020-215212</meta:user-defined>
    <meta:user-defined meta:name="OVERHEIDop.versieInformatie"/>
  </office:meta>
</office:document-meta>
</file>