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ra Siccamasingel 13, 9721 HA Groningen – verwijderen asbest (ontvangstdatum 13-08-2020, dossiernummer 202074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20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07.324 579961.243</meta:user-defined>
    <meta:user-defined meta:name="DC.title">Sloopmelding: Hora Siccamasingel 13, 9721 HA Groningen – verwijderen asbest (ontvangstdatum 13-08-2020, dossiernummer 202074837)</meta:user-defined>
    <meta:user-defined meta:name="OVERHEID.PostcodeHuisnummer/OVERHEIDop.postcodeHuisnummer">9721HA 13</meta:user-defined>
    <meta:user-defined meta:name="OVERHEIDop.straatnaam">Hora Siccamasingel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09</meta:user-defined>
    <meta:user-defined meta:name="OVERHEIDop.GmbID/DC.identifier">gmb-2020-215209</meta:user-defined>
    <meta:user-defined meta:name="OVERHEIDop.versieInformatie"/>
  </office:meta>
</office:document-meta>
</file>