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lmstraat 1, 9745 BC Groningen – verwijderen asbest (ontvangstdatum 11-08-2020, dossiernummer 202074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703.182 581240.382</meta:user-defined>
    <meta:user-defined meta:name="DC.title">Sloopmelding: Halmstraat 1, 9745 BC Groningen – verwijderen asbest (ontvangstdatum 11-08-2020, dossiernummer 202074791)</meta:user-defined>
    <meta:user-defined meta:name="OVERHEID.PostcodeHuisnummer/OVERHEIDop.postcodeHuisnummer">9745BC 1</meta:user-defined>
    <meta:user-defined meta:name="OVERHEIDop.straatnaam">Halm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01</meta:user-defined>
    <meta:user-defined meta:name="OVERHEIDop.GmbID/DC.identifier">gmb-2020-215201</meta:user-defined>
    <meta:user-defined meta:name="OVERHEIDop.versieInformatie"/>
  </office:meta>
</office:document-meta>
</file>