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INKEL EN HET BOUWEN VAN EEN APPARTEMENTSGEBOUW (5 WONINGEN EN EEN BERGING), GEDEMPTE MOLENWIJK 5, 5 A TOT EN MET D EN DRACHT 1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inkel en het bouwen van een appartementsgebouw (5 woningen en een berging) op het perceel Gedempte Molenwijk 5, 5 A tot en met D en Dracht 16 te Heerenveen (20 augustus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519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9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9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00 552669</meta:user-defined>
    <meta:user-defined meta:name="DC.title">VERLENING OMGEVINGSVERGUNNING, VERGROTEN EN VERANDEREN VAN EEN WINKEL EN HET BOUWEN VAN EEN APPARTEMENTSGEBOUW (5 WONINGEN EN EEN BERGING), GEDEMPTE MOLENWIJK 5, 5 A TOT EN MET D EN DRACHT 16 HEERENVEEN</meta:user-defined>
    <meta:user-defined meta:name="OVERHEID.PostcodeHuisnummer/OVERHEIDop.postcodeHuisnummer">8442BP 16</meta:user-defined>
    <meta:user-defined meta:name="OVERHEIDop.straatnaam">Dracht</meta:user-defined>
    <meta:user-defined meta:name="OVERHEIDop.woonplaats">Heerenveen</meta:user-defined>
    <meta:user-defined meta:name="DCTERMS.W3CDTF/DCTERMS.available">2020-08-24</meta:user-defined>
    <meta:user-defined meta:name="DCTERMS.W3CDTF/OVERHEIDop.jaargang">2020</meta:user-defined>
    <meta:user-defined meta:name="OVERHEIDop.publicationIssue">215198</meta:user-defined>
    <meta:user-defined meta:name="OVERHEIDop.GmbID/DC.identifier">gmb-2020-215198</meta:user-defined>
    <meta:user-defined meta:name="OVERHEIDop.versieInformatie"/>
  </office:meta>
</office:document-meta>
</file>