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e Fok 1a, 9733 ET Groningen – verwijderen asbest (ontvangstdatum 17-08-2020, dossiernummer 2020748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19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9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9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002.598 584245.72</meta:user-defined>
    <meta:user-defined meta:name="DC.title">Sloopmelding: De Fok 1a, 9733 ET Groningen – verwijderen asbest (ontvangstdatum 17-08-2020, dossiernummer 202074881)</meta:user-defined>
    <meta:user-defined meta:name="OVERHEID.PostcodeHuisnummer/OVERHEIDop.postcodeHuisnummer">9733ET 1</meta:user-defined>
    <meta:user-defined meta:name="OVERHEIDop.straatnaam">De Fok</meta:user-defined>
    <meta:user-defined meta:name="OVERHEIDop.woonplaats">Groning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196</meta:user-defined>
    <meta:user-defined meta:name="OVERHEIDop.GmbID/DC.identifier">gmb-2020-215196</meta:user-defined>
    <meta:user-defined meta:name="OVERHEIDop.versieInformatie"/>
  </office:meta>
</office:document-meta>
</file>