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Maesstraat 99-3 1071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Nicolaas Maesstraat 99-3, 1071 PT: voor het veranderen van de indeling op de derde verdieping en het maken van een dakopbouw met behoud van de bestemming tot wonen, verzonden op 20-08-2020, Dossiernummer Z2020-Z006532 / 529206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19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indeling op derde verdieping en het maken van een dakopbouw van het gebouw Nicolaas Maesstraat 99-3 met behoud van de bestemming</meta:user-defined>
    <dc:language>nl</dc:language>
    <meta:user-defined meta:name="OVERHEID.EPSG28992/DC.spatial">120394.000089954 485275.000460396</meta:user-defined>
    <meta:user-defined meta:name="DC.title">Verlenging beslistermijn omgevingsvergunning Nicolaas Maesstraat 99-3 1071PT Amsterdam</meta:user-defined>
    <meta:user-defined meta:name="OVERHEID.PostcodeHuisnummer/OVERHEIDop.postcodeHuisnummer">1071PT 99</meta:user-defined>
    <meta:user-defined meta:name="OVERHEIDop.straatnaam">Nicolaas Maesstraat</meta:user-defined>
    <meta:user-defined meta:name="OVERHEIDop.woonplaats">Ams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93</meta:user-defined>
    <meta:user-defined meta:name="OVERHEIDop.GmbID/DC.identifier">gmb-2020-215193</meta:user-defined>
    <meta:user-defined meta:name="OVERHEIDop.versieInformatie"/>
  </office:meta>
</office:document-meta>
</file>